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 Light" svg:font-family="'Calibri Light'" style:font-family-generic="swiss"/>
    <style:font-face style:name="Carlito" svg:font-family="Carlito" style:font-family-generic="swiss"/>
    <style:font-face style:name="FreeSans1" svg:font-family="FreeSans" style:font-family-generic="swiss"/>
    <style:font-face style:name="Times New Roman" svg:font-family="'Times New Roman'" style:font-family-generic="swiss"/>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Light" style:font-name-complex="Calibri Light1"/>
    </style:style>
    <style:style style:name="P3" style:family="paragraph" style:parent-style-name="Standard">
      <style:paragraph-properties fo:text-align="justify" style:justify-single-word="false"/>
      <style:text-properties style:font-name="Calibri Light" style:font-name-complex="Calibri Light1"/>
    </style:style>
    <style:style style:name="P4" style:family="paragraph" style:parent-style-name="Standard">
      <style:paragraph-properties fo:line-height="115%" fo:text-align="justify" style:justify-single-word="false"/>
      <style:text-properties style:font-name="Calibri Light" style:font-name-complex="Calibri Light1"/>
    </style:style>
    <style:style style:name="P5" style:family="paragraph" style:parent-style-name="Standard">
      <style:paragraph-properties fo:text-align="justify" style:justify-single-word="false"/>
      <style:text-properties style:font-name="Calibri Light" fo:font-weight="bold" style:font-weight-asian="bold" style:font-name-complex="Calibri Light1" style:font-style-complex="italic" style:font-weight-complex="bold"/>
    </style:style>
    <style:style style:name="P6" style:family="paragraph" style:parent-style-name="Standard">
      <style:paragraph-properties fo:line-height="115%" fo:text-align="justify" style:justify-single-word="false"/>
      <style:text-properties style:font-name="Calibri Light" fo:font-weight="bold" style:font-weight-asian="bold" style:font-name-complex="Calibri Light1"/>
    </style:style>
    <style:style style:name="P7" style:family="paragraph" style:parent-style-name="Standard">
      <style:paragraph-properties fo:text-align="justify" style:justify-single-word="false"/>
      <style:text-properties style:font-name="Calibri Light" fo:font-weight="bold" style:font-weight-asian="bold" style:font-name-complex="Calibri Light1"/>
    </style:style>
    <style:style style:name="P8" style:family="paragraph" style:parent-style-name="Standard">
      <style:paragraph-properties fo:text-align="justify"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style:snap-to-layout-grid="false"/>
    </style:style>
    <style:style style:name="P11" style:family="paragraph" style:parent-style-name="Standard">
      <style:paragraph-properties fo:line-height="115%" fo:text-align="justify" style:justify-single-word="false"/>
      <style:text-properties fo:color="#000000" style:font-name="Calibri Light" style:font-name-complex="Calibri Light1"/>
    </style:style>
    <style:style style:name="P12" style:family="paragraph" style:parent-style-name="Standard">
      <style:paragraph-properties fo:text-align="justify" style:justify-single-word="false"/>
      <style:text-properties fo:color="#000000" style:font-name="Calibri Light" style:font-name-complex="Calibri Light1"/>
    </style:style>
    <style:style style:name="P13" style:family="paragraph" style:parent-style-name="Standard">
      <style:text-properties fo:color="#000000" style:font-name="Calibri Light" style:font-name-complex="Calibri Light1"/>
    </style:style>
    <style:style style:name="P14" style:family="paragraph" style:parent-style-name="Standard">
      <style:paragraph-properties fo:text-align="justify" style:justify-single-word="false"/>
      <style:text-properties fo:color="#000000" style:font-name="Calibri Light" style:font-name-complex="Calibri Light1"/>
    </style:style>
    <style:style style:name="P15" style:family="paragraph" style:parent-style-name="Standard">
      <style:paragraph-properties fo:text-align="justify" style:justify-single-word="false" fo:padding-left="0.141cm" fo:padding-right="0.141cm" fo:padding-top="0.035cm" fo:padding-bottom="0.035cm" fo:border="0.51pt solid #00000a"/>
    </style:style>
    <style:style style:name="P16" style:family="paragraph" style:parent-style-name="Standard">
      <style:paragraph-properties fo:margin-left="0cm" fo:margin-right="-0.011cm" fo:text-align="justify" style:justify-single-word="false" fo:text-indent="0cm" style:auto-text-indent="false"/>
    </style:style>
    <style:style style:name="P17" style:family="paragraph" style:parent-style-name="Standard">
      <style:paragraph-properties fo:margin-left="1.249cm" fo:margin-right="0cm" fo:line-height="115%" fo:text-align="justify" style:justify-single-word="false" fo:text-indent="0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er">
      <style:paragraph-properties fo:margin-left="0cm" fo:margin-right="0.635cm" fo:text-indent="0cm" style:auto-text-indent="false"/>
    </style:style>
    <style:style style:name="T1" style:family="text">
      <style:text-properties style:font-name="Calibri Light" fo:font-weight="bold" style:font-weight-asian="bold" style:font-name-complex="Calibri Light1"/>
    </style:style>
    <style:style style:name="T2" style:family="text">
      <style:text-properties style:font-name="Calibri Light" fo:font-weight="bold" style:font-weight-asian="bold" style:font-name-complex="Calibri Light1" style:font-weight-complex="bold"/>
    </style:style>
    <style:style style:name="T3" style:family="text">
      <style:text-properties style:font-name="Calibri Light" fo:font-weight="bold" style:font-weight-asian="bold" style:font-name-complex="Calibri Light1" style:font-style-complex="italic" style:font-weight-complex="bold"/>
    </style:style>
    <style:style style:name="T4" style:family="text">
      <style:text-properties style:font-name="Calibri Light" style:font-name-complex="Calibri Light1"/>
    </style:style>
    <style:style style:name="T5" style:family="text">
      <style:text-properties style:font-name="Calibri Light" style:font-name-complex="Calibri Light1" fo:background-color="#ffff00"/>
    </style:style>
    <style:style style:name="T6" style:family="text">
      <style:text-properties fo:color="#000000" style:font-name="Calibri Light" style:font-name-complex="Calibri Light1" fo:background-color="#ffff00"/>
    </style:style>
    <style:style style:name="T7" style:family="text">
      <style:text-properties fo:color="#000000" style:font-name="Calibri Light" style:font-name-complex="Calibri Light1" fo:background-color="#ffff00"/>
    </style:style>
    <style:style style:name="T8" style:family="text">
      <style:text-properties fo:color="#000000" style:font-name="Calibri Light" style:font-name-complex="Calibri Light1"/>
    </style:style>
    <style:style style:name="T9" style:family="text">
      <style:text-properties fo:color="#000000" style:font-name="Calibri Light" style:font-name-complex="Calibri Light1"/>
    </style:style>
    <style:style style:name="T10" style:family="text">
      <style:text-properties fo:color="#000000" style:font-name="Calibri Light" fo:font-weight="bold" style:font-weight-asian="bold" style:font-name-complex="Calibri Light1" fo:background-color="#ffff00"/>
    </style:style>
    <style:style style:name="T11" style:family="text">
      <style:text-properties fo:color="#000000" style:font-name="Calibri Light" fo:font-weight="bold" style:font-weight-asian="bold" style:font-name-complex="Calibri Light1"/>
    </style:style>
    <style:style style:name="T12" style:family="text">
      <style:text-properties fo:color="#000000" style:font-name="Calibri Light" fo:font-style="italic" style:font-style-asian="italic" style:font-name-complex="Calibri Light1"/>
    </style:style>
    <style:style style:name="T13" style:family="text">
      <style:text-properties fo:color="#000000" style:font-name="Calibri Light" fo:font-style="italic" style:text-underline-style="solid" style:text-underline-width="auto" style:text-underline-color="font-color" style:font-style-asian="italic" style:font-name-complex="Calibri Light1"/>
    </style:style>
    <style:style style:name="T14" style:family="text">
      <style:text-properties fo:color="#000000" style:font-name="Calibri Light" fo:font-style="italic" fo:font-weight="bold" style:font-style-asian="italic" style:font-weight-asian="bold" style:font-name-complex="Calibri Light1"/>
    </style:style>
    <style:style style:name="T15" style:family="text">
      <style:text-properties fo:color="#0000ff" style:font-name="Calibri Light" style:text-underline-style="solid" style:text-underline-width="auto" style:text-underline-color="font-color" style:font-name-complex="Calibri Light1"/>
    </style:style>
    <style:style style:name="T1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ROJET DE LETTRE OU DE MESSAGE ELECTRONIQUE </text:span></text:p>
      <text:p text:style-name="P1"><text:span text:style-name="T1">A ADRESSER A VOTRE DEPUTE</text:span></text:p>
      <text:p text:style-name="P1"><text:span text:style-name="T4">(cibler prioritairement les membres de la Commissions des affaires économiques et son Rapporteur, Madame Sophie Beaudouin-Hubière et les membres de la Commission du développement durable et son Rapporteur, Madame Nathalie Sarles)</text:span></text:p>
      <text:p text:style-name="P2"/>
      <text:p text:style-name="P15"><text:span text:style-name="T1">Attention :</text:span><text:span text:style-name="T4"> Les </text:span><text:span text:style-name="T5">éléments surlignés en jaune</text:span><text:span text:style-name="T4"> ci-dessous doivent être adaptés en fonction de qui sont l’expéditeur et le destinataire de cette lettre/message.</text:span></text:p>
      <text:p text:style-name="P3"/>
      <text:p text:style-name="P2"/>
      <text:p text:style-name="P8"><text:span text:style-name="T6">Madame la Rapporteure / Monsieur le Député / Madame la Députée, </text:span></text:p>
      <text:p text:style-name="P3"/>
      <text:p text:style-name="P8"><text:span text:style-name="T4">Nous représentons le collectif [</text:span><text:span text:style-name="T6">Compléter : Nom du collectif / nombre d’adhérents/ objet du collectif</text:span><text:span text:style-name="T4">]</text:span></text:p>
      <text:p text:style-name="P8"><text:span text:style-name="T1">OU </text:span></text:p>
      <text:p text:style-name="P8"><text:span text:style-name="T4">Je suis [</text:span><text:span text:style-name="T6">Compléter : Nom, Prénom/ domicile/ profession/fonction/commune concernée</text:span><text:span text:style-name="T4">]</text:span></text:p>
      <text:p text:style-name="P3"/>
      <text:p text:style-name="P3"/>
      <text:p text:style-name="P8"><text:span text:style-name="T5">(</text:span><text:span text:style-name="T10">Pour un message adressé par un collectif au député de votre circonscription</text:span><text:span text:style-name="T6"> :</text:span><text:span text:style-name="T8"> </text:span><text:span text:style-name="T6">L’ensemble des personnes représentées par notre collectif sont des habitants de votre circonscription, tous hautement préoccupés par les conditions dans lesquelles se déroule actuellement le déploiement des nouveaux compteurs « Linky » et les conséquences que ceux-ci pourraient avoir sur leurs droits et leur santé)</text:span></text:p>
      <text:p text:style-name="P3"/>
      <text:p text:style-name="P16"><text:span text:style-name="T4">Comme vous le savez, le déploiement des nouveaux compteurs « Linky », dits « communicants », est source de vives contestations sur l’ensemble du territoire.</text:span><text:span text:style-name="T2"> Ainsi, en mars 2019, 71% des français interrogés lors d’un sondage estimaient que les usagers du réseau électrique devaient avoir la possibilité de refuser l’installation du compteur Linky</text:span><text:span text:style-name="T4"> </text:span><text:span text:style-name="T2">à leur domicile</text:span><text:span text:style-name="T4"> (Sondage Yougov pour Capital : </text:span><text:a xlink:type="simple" xlink:href="https://www.capital.fr/economie-politique/compteur-linky-plus-des-deux-tiers-des-francais-veulent-pouvoir-le-refuser-1333314" text:style-name="Internet_20_link" text:visited-style-name="Visited_20_Internet_20_Link"><text:span text:style-name="T15">https://www.capital.fr/economie-politique/compteur-linky-plus-des-deux-tiers-des-francais-veulent-pouvoir-le-refuser-1333314</text:span></text:a><text:span text:style-name="T4">). </text:span></text:p>
      <text:p text:style-name="P3"/>
      <text:p text:style-name="P8"><text:span text:style-name="T4">Cette opposition s’explique tout d’abord par les méthodes parfois très agressives employées par la société gestionnaire de réseau Enedis et ses sous-traitants pour déployer ces compteurs, en faisant usage de la contrainte physique ou de la ruse pour vaincre les éventuelles réticences des usagers du service public de l’électricité. </text:span></text:p>
      <text:p text:style-name="P3"/>
      <text:p text:style-name="P8"><text:span text:style-name="T4">Un grand nombre de compteurs ont déjà été installés dans ces conditions, et les nombreux incendies intervenus directement après l’installation des nouveaux compteurs, rapportés par la presse, ainsi que l’augmentation inexpliquée des factures d’électricité n’ont fait que renforcer la défiance des citoyens.</text:span></text:p>
      <text:p text:style-name="P3"/>
      <text:p text:style-name="P8"><text:span text:style-name="T4">En outre, les usagers craignent une collecte abusive de leurs données personnelles de consommation, ainsi que les effets délétères des ondes </text:span><text:soft-page-break/><text:span text:style-name="T4">électromagnétiques générées par la technologie du Courant Porteur en Ligne (CPL), utilisée par le nouveau compteur.</text:span></text:p>
      <text:p text:style-name="P3"/>
      <text:p text:style-name="P8"><text:span text:style-name="T4">Dans ce contexte, de très nombreuses procédures contentieuses devant les juridictions civiles et administratives ont été engagées par des collectifs, des particuliers, ainsi que par près de 800 communes, qui souhaitent encadrer le déploiement des nouveaux compteurs, afin que celui-ci se déroule dans le respect des règles de sécurité, mais aussi des droits et de la volonté des usagers. Si les tribunaux, jusqu’à présent, ne se sont pas montrés très favorables à ces demandes, les procédures se poursuivent et l’indignation de la population face à ce programme autoritaire et excessivement paternaliste, ne fait que s’amplifier. </text:span><text:span text:style-name="T1">Il revient donc désormais au législateur d’intervenir.</text:span><text:span text:style-name="T4"> <text:s/></text:span></text:p>
      <text:p text:style-name="P8"><text:span text:style-name="T4"><text:s/></text:span></text:p>
      <text:p text:style-name="P8"><text:span text:style-name="T1">Nous vous proposons que le </text:span><text:span text:style-name="T2">projet de loi « </text:span><text:span text:style-name="T3">portant suppression de sur-transpositions de directives européennes en droit français » en soit l’occasion, afin de trouver un consensus permettant de satisfaire aussi bien les obligations du gestionnaire de réseau que les attentes légitimes des consommateurs d’électricité.</text:span></text:p>
      <text:p text:style-name="P5"/>
      <text:p text:style-name="P8"><text:span text:style-name="T4">En effet, ce projet de loi vise à supprimer toute mesure nationale de transposition d’une directive européenne qui aurait instauré une norme plus contraignante que ce qui résulterait de la stricte application de la directive. </text:span></text:p>
      <text:p text:style-name="P3"/>
      <text:p text:style-name="P8"><text:span text:style-name="T4">C’est précisément le cas en l’espèce puisque le déploiement des compteurs Linky sur le territoire français est précisément issu d’une sur-transposition en droit français de la </text:span><text:a xlink:type="simple" xlink:href="https://eur-lex.europa.eu/LexUriServ/LexUriServ.do?uri=OJ:L:2009:211:0055:0093:fr:PDF" text:style-name="Internet_20_link" text:visited-style-name="Visited_20_Internet_20_Link"><text:span text:style-name="T4">directive n°2009/72/CE</text:span></text:a><text:span text:style-name="T4"> « concernant des règles communes pour le marché intérieur de l’électricité ».</text:span></text:p>
      <text:p text:style-name="P3"/>
      <text:p text:style-name="P9"><text:span text:style-name="T8">En effet, le paragraphe 2 de l’Annexe I de la directive n°2009/72 prévoit que : </text:span></text:p>
      <text:p text:style-name="P11"/>
      <text:p text:style-name="P17"><text:span text:style-name="T8">« </text:span><text:span text:style-name="T12">Les États membres veillent à la mise en place de systèmes intelligents de mesure qui favorisent la participation active des consommateurs au marché de la fourniture d’électricité. La mise en place de tels systèmes peut être subordonnée à une évaluation économique à long terme de l’ensemble des coûts et des bénéfices pour le marché et pour le consommateur, (…)</text:span></text:p>
      <text:p text:style-name="P17"><text:span text:style-name="T13">Si la mise en place de compteurs intelligents donne lieu à une évaluation favorable</text:span><text:span text:style-name="T12">, </text:span><text:span text:style-name="T14">au moins 80 % des clients seront équipés de systèmes intelligents de mesure d’ici à 2020</text:span><text:span text:style-name="T12"> </text:span><text:span text:style-name="T8">».</text:span></text:p>
      <text:p text:style-name="P11"/>
      <text:p text:style-name="P9"><text:span text:style-name="T8">En France, ladite évaluation économique a été confiée à la société Cap Gemini, qui a conclu à un bilan coûts-bénéfices favorable, lequel a, par la suite, été profondément remis en cause par le </text:span><text:a xlink:type="simple" xlink:href="https://www.ccomptes.fr/sites/default/files/2018-01/07-compteurs-communicants-Linky-Tome-1.pdf" text:style-name="Internet_20_link" text:visited-style-name="Visited_20_Internet_20_Link"><text:span text:style-name="T4">rapport de la Cour des Comptes du 7 février 2018</text:span></text:a><text:span text:style-name="T8">, intitulé « </text:span><text:span text:style-name="T12">Les compteurs communicants Linky : tirer pour les consommateurs tous les bénéfices d’un investissement coûteux</text:span><text:span text:style-name="T8"> ». </text:span></text:p>
      <text:p text:style-name="P11"/>
      <text:p text:style-name="P9"><text:span text:style-name="T8">En tout état de cause, la directive européenne </text:span><text:span text:style-name="T11">prévoit un déploiement de nouveaux compteurs pour 80 % des clients, laissant ainsi aux Etats </text:span><text:soft-page-break/><text:span text:style-name="T11">membres une marge de manœuvre ou « marge d’échec » de 20 % dans les opérations de déploiement de ces « systèmes intelligents de mesure ».</text:span></text:p>
      <text:p text:style-name="P11"/>
      <text:p text:style-name="P9"><text:span text:style-name="T8">Cette directive a été transposée en droit interne par </text:span><text:a xlink:type="simple" xlink:href="https://www.legifrance.gouv.fr/affichCodeArticle.do?cidTexte=LEGITEXT000023983208&amp;idArticle=LEGIARTI000031067653" text:style-name="Internet_20_link" text:visited-style-name="Visited_20_Internet_20_Link"><text:span text:style-name="T1">l’article L. 341-4 du code de l’énergie</text:span></text:a><text:span text:style-name="T8"> qui pose le principe du déploiement des nouveaux compteurs et renvoie à un décret le soin de fixer les modalités de mise en œuvre.</text:span></text:p>
      <text:p text:style-name="P11"/>
      <text:p text:style-name="P9"><text:span text:style-name="T8">Un </text:span><text:span text:style-name="T11">décret du 30 décembre 2015</text:span><text:span text:style-name="T8">, codifié ensuite à </text:span><text:a xlink:type="simple" xlink:href="https://www.legifrance.gouv.fr/affichCodeArticle.do?cidTexte=LEGITEXT000023983208&amp;idArticle=LEGIARTI000031749073&amp;dateTexte=&amp;categorieLien=cid" text:style-name="Internet_20_link" text:visited-style-name="Visited_20_Internet_20_Link"><text:span text:style-name="T1">l’article R. 341-8 du code de l’énergie</text:span></text:a><text:span text:style-name="T8">, dispose ainsi :</text:span></text:p>
      <text:p text:style-name="P11"/>
      <text:p text:style-name="P17"><text:span text:style-name="T8">« </text:span><text:span text:style-name="T12">D'ici au 31 décembre 2020, </text:span><text:span text:style-name="T14">80 %</text:span><text:span text:style-name="T12"> au moins des dispositifs de comptage des installations d'utilisateurs raccordées en basse tension (BT) pour des puissances inférieures ou égales à 36 kilovoltampères sont rendus conformes aux prescriptions de l'arrêté prévu à l'article R. 341-6, </text:span><text:span text:style-name="T14">dans la perspective d'atteindre un objectif de 100 % d'ici 2024</text:span><text:span text:style-name="T12"> </text:span><text:span text:style-name="T8">».</text:span></text:p>
      <text:p text:style-name="P11"/>
      <text:p text:style-name="P9"><text:span text:style-name="T11">Il résulte de ces dispositions que le texte français de transposition </text:span><text:span text:style-name="T2">est incontestablement allé au-delà de ce que prévoit la directive. Il apparait donc comme une sur-transposition amenant des contraintes excessives dans le chef des gestionnaires du réseau public de l’électricité et pénalisant, par suite, les consommateurs d’électricité. Cette sur-transposition devrait ainsi être supprimée par le projet de loi.</text:span><text:span text:style-name="T11"> </text:span></text:p>
      <text:p text:style-name="P6"/>
      <text:p text:style-name="P10"><text:span text:style-name="T4">Pour comparaison, plusieurs États membres de l’Union européenne, tels que l’Allemagne, la Slovaquie, la Lettonie, ont décidé d’un déploiement seulement partiel des compteurs communicants de type Linky (installation de ces compteurs pour les installations d’une puissance supérieure à 36 kVA uniquement), tandis que le Portugal, la Belgique et la République Tchèque n’ont pas mis en place de compteurs communicants sur leur territoire, certains compteurs « non-communicants » permettant de respecter déjà les obligations de la directive (« </text:span><text:span text:style-name="T12">participation active des consommateurs au marché de la fourniture d’électricité </text:span><text:span text:style-name="T8">»)</text:span><text:span text:style-name="T4">, comme c’est aussi le cas de nos compteurs analogiques et électroniques actuels.</text:span></text:p>
      <text:p text:style-name="P11"/>
      <text:p text:style-name="P9"><text:span text:style-name="T8">Sans remettre en cause le principe du déploiement des compteurs, prévu par la directive, n</text:span><text:span text:style-name="T4">ous vous proposons de déposer </text:span><text:span text:style-name="T1">l’amendement que vous trouverez ci-joint</text:span><text:span text:style-name="T4"> et qui modifie l’article L. 341-4 du code de l’énergie. </text:span></text:p>
      <text:p text:style-name="P4"/>
      <text:p text:style-name="P8"><text:span text:style-name="T4">Comme vous le noterez, cet amendement  permet de rappeler que c’est sur les gestionnaires de réseau, dont la société Enedis, que pèse l’obligation d’atteindre l’objectif de 80% fixé. La société Enedis devra donc veiller, par une </text:span><text:soft-page-break/><text:span text:style-name="T4">communication attrayante et persuasive, à ce que la limite de 20%, qui constitue une marge d'échec pour elle, ne soit pas excédée. </text:span></text:p>
      <text:p text:style-name="P7"><text:bookmark text:name="_GoBack"/></text:p>
      <text:p text:style-name="P8"><text:span text:style-name="T4">En outre, cet amendement ne met pas d’obligation complémentaire à la charge d’Enedis puisque que ce sont les particuliers qui devront formellement, par lettre recommandée avec accusé réception, informer Enedis qu’ils ne sont pas intéressés par l’installation du compteur communicant chez eux.</text:span></text:p>
      <text:p text:style-name="P12"/>
      <text:p text:style-name="P8"><text:span text:style-name="T8">Cette solution de consensus, qui autorisera expressément les usagers à refuser le compteur tout en donnant à Enedis la possibilité d’installer celui-ci en l’absence de refus exprès, va permettre d’améliorer considérablement le climat général des opérations de déploiement, tout en permettant à Enedis de respecter son obligation de déploiement pour 80 % des usagers. En effet, bien que les opposants au compteur Linky soit nombreux, il est probable, si Enedis s’emploie à informer correctement les usagers sur les fonctionnalités de ce nouveau compteur, que leur nombre n’excède pas 20 % de l’ensemble des usagers.</text:span></text:p>
      <text:p text:style-name="P3"/>
      <text:p text:style-name="P8"><text:span text:style-name="T8">Pour toutes ces raisons, </text:span><text:span text:style-name="T6">je vous prie</text:span><text:span text:style-name="T8"> de bien vouloir apporter votre soutien à cette proposition. </text:span></text:p>
      <text:p text:style-name="P13"/>
      <text:p text:style-name="P8"><text:span text:style-name="T8">Restant à votre entière disposition pour toute information complémentaire que vous pourriez souhaiter,</text:span></text:p>
      <text:p text:style-name="P13"/>
      <text:p text:style-name="P8"><text:span text:style-name="T8">Je vous prie de croire, </text:span><text:span text:style-name="T6">Madame la Rapporteure / Monsieur le Député / Madame la Députée</text:span><text:span text:style-name="T8">, à l’expression de mes bien sincères et respectueuses salutations.</text:span></text:p>
      <text:p text:style-name="P12"/>
      <text:p text:style-name="P8"><text:span text:style-name="T10">NOM, Prénom / dénomination sociale</text:span><text:span text:style-name="T6"> + </text:span><text:span text:style-name="T10">signature</text:span><text:span text:style-name="T6"> de l’Association / le collectif / le Maire / le particulier (A compléter)</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 svg:font-family="'Calibri Light'" style:font-family-generic="swiss"/>
    <style:font-face style:name="Carlito" svg:font-family="Carlito" style:font-family-generic="swiss"/>
    <style:font-face style:name="FreeSans1" svg:font-family="FreeSans" style:font-family-generic="swiss"/>
    <style:font-face style:name="Times New Roman" svg:font-family="'Times New Roman'" style:font-family-generic="swiss"/>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BE"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BE"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swis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rlito" fo:font-family="Carlito" style:font-family-generic="swiss" fo:font-size="15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rlito" fo:font-family="Carlito"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rlito" fo:font-family="Carlito" style:font-family-generic="swis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rlito" fo:font-family="Carlito" style:font-family-generic="swiss" fo:font-size="10pt" style:font-size-asian="12pt" style:font-name-complex="FreeSans1" style:font-family-complex="FreeSans" style:font-family-generic-complex="swiss"/>
    </style:style>
    <style:style style:name="annotation_20_text" style:display-name="annotation text" style:family="paragraph" style:parent-style-name="Standard" style:default-outline-level="">
      <style:text-properties style:font-name="Calibri" fo:font-family="Calibri" style:font-family-generic="swiss"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fo:font-size="9pt" style:font-name-asian="Calibri1" style:font-family-asian="Calibri" style:font-family-generic-asian="system" style:font-pitch-asian="variable" style:font-size-asian="9pt" style:language-asian="en" style:country-asian="US"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imes New Roman" fo:font-family="'Times New Roman'" style:font-family-generic="swiss" fo:font-size="9pt" style:font-size-asian="9pt" style:font-name-complex="Times New Roman1" style:font-family-complex="'Times New Roman'" style:font-family-generic-complex="system" style:font-pitch-complex="variable" style:font-size-complex="9pt"/>
    </style:style>
    <style:style style:name="Unresolved_20_Mention" style:display-name="Unresolved Mention" style:family="text" style:parent-style-name="Default_20_Paragraph_20_Font">
      <style:text-properties fo:color="#808080" fo:background-color="#e6e6e6"/>
    </style:style>
    <style:style style:name="Pied_20_de_20_page_20_Car" style:display-name="Pied de page Car" style:family="text" style:parent-style-name="Default_20_Paragraph_20_Font">
      <style:text-properties style:font-name="Times New Roman" fo:font-family="'Times New Roman'" style:font-family-generic="swis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alibri Light1" style:font-family-complex="'Calibri Light'"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span text:style-name="page_20_number"><text:page-number text:select-page="current">4</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bault Verdicchio</meta:initial-creator>
    <dc:creator>Blanche Magarinos-Rey</dc:creator>
    <meta:editing-cycles>6</meta:editing-cycles>
    <meta:creation-date>2019-04-23T17:58:00</meta:creation-date>
    <dc:date>2019-04-23T18:26:00</dc:date>
    <meta:editing-duration>PT24M</meta:editing-duration>
    <meta:generator>LibreOffice/5.1.6.2$Linux_X86_64 LibreOffice_project/10m0$Build-2</meta:generator>
    <meta:document-statistic meta:table-count="0" meta:image-count="0" meta:object-count="0" meta:page-count="4" meta:paragraph-count="37" meta:word-count="1365" meta:character-count="9037" meta:non-whitespace-character-count="7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