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C000000A08BD660D1E4E04831.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 Light" svg:font-family="'Calibri Light'" style:font-family-generic="swiss"/>
    <style:font-face style:name="Carlito" svg:font-family="Carlito" style:font-family-generic="swiss"/>
    <style:font-face style:name="FreeSans1" svg:font-family="FreeSans" style:font-family-generic="swiss"/>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Light" style:font-name-complex="Calibri Light1"/>
    </style:style>
    <style:style style:name="P2" style:family="paragraph" style:parent-style-name="Standard">
      <style:paragraph-properties fo:text-align="justify" style:justify-single-word="false"/>
      <style:text-properties style:font-name="Calibri Light" style:font-name-complex="Calibri Light1"/>
    </style:style>
    <style:style style:name="P3" style:family="paragraph" style:parent-style-name="Standard">
      <style:paragraph-properties fo:text-align="center" style:justify-single-word="false"/>
      <style:text-properties style:font-name="Calibri Light" fo:font-weight="bold" style:font-weight-asian="bold" style:font-name-complex="Calibri Light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center" style:justify-single-word="false" style:page-number="auto"/>
      <style:text-properties style:font-name="Calibri Light" style:font-name-complex="Calibri Light1"/>
    </style:style>
    <style:style style:name="P7" style:family="paragraph" style:parent-style-name="Header">
      <style:paragraph-properties fo:text-align="end" style:justify-single-word="false"/>
    </style:style>
    <style:style style:name="T1" style:family="text">
      <style:text-properties style:font-name="Calibri Light" fo:font-weight="bold" style:font-weight-asian="bold" style:font-name-complex="Calibri Light1"/>
    </style:style>
    <style:style style:name="T2" style:family="text">
      <style:text-properties style:font-name="Calibri Light" fo:font-weight="bold" style:font-weight-asian="bold" style:font-name-complex="Calibri Light1" style:font-weight-complex="bold"/>
    </style:style>
    <style:style style:name="T3" style:family="text">
      <style:text-properties style:font-name="Calibri Light" style:font-name-complex="Calibri Light1"/>
    </style:style>
    <style:style style:name="T4" style:family="text">
      <style:text-properties style:font-name="Calibri Light" fo:font-style="italic" style:font-style-asian="italic" style:font-name-complex="Calibri Light1"/>
    </style:style>
    <style:style style:name="fr1"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T1">Projet d’amendement</text:span></text:p>
      <text:p text:style-name="P3"/>
      <text:p text:style-name="P4"><text:span text:style-name="T1">Projet de loi </text:span><text:span text:style-name="T2">portant suppression de sur-transpositions de directives européennes en droit français</text:span></text:p>
      <text:p text:style-name="P1"/>
      <text:p text:style-name="P2"/>
      <text:p text:style-name="P5"><text:span text:style-name="T3">Après l’article 12, au premier alinéa de l’article L.341-4 du code de l’énergie, entre les mots « mettent en œuvre » et « des dispositifs », sont introduits les mots «, après avoir recueilli l’accord des utilisateurs, ». </text:span></text:p>
      <text:p text:style-name="P2"/>
      <text:p text:style-name="P5"><text:span text:style-name="T3">Entre le premier et le deuxième alinéa, sont ajoutées les dispositions suivantes : </text:span></text:p>
      <text:p text:style-name="P2"/>
      <text:p text:style-name="P5"><text:span text:style-name="T3">« Les gestionnaires des réseaux susvisés sont tenus d’obtenir l’accord des utilisateurs pour au moins 80% d’entre eux à l’horizon 2020. </text:span></text:p>
      <text:p text:style-name="P5"><text:span text:style-name="T3">Pour l’application de l’alinéa précédent, l’absence de refus exprès, exprimé par lettre recommandée avec accusé de réception avant la date annoncée de l’installation des dispositifs, vaut accord. </text:span></text:p>
      <text:p text:style-name="P5"><text:span text:style-name="T3">Pour les utilisateurs qui n’auraient pas été consultés avant l’entrée en vigueur de la présente loi, ils disposent d’un délai d’un an à compter de sa publication pour faire connaître leur refus, dans les mêmes conditions que celles décrites à l’alinéa précédent. A défaut, ils seront considérés comme ayant accepté le dispositif. »</text:span></text:p>
      <text:p text:style-name="P2"/>
      <text:p text:style-name="P2"/>
      <text:p text:style-name="P4"><text:span text:style-name="T1">EXPOSE SOMMAIRE</text:span></text:p>
      <text:p text:style-name="P1"/>
      <text:p text:style-name="P5"><text:span text:style-name="T3">La Directive n°2009/72/CE du Parlement Européen et du Conseil du 13 juillet 2009 « concernant des règles communes pour le marché intérieur de l’électricité » prévoit en son Annexe I. (2) que « </text:span><text:span text:style-name="T4">les États membres veillent à la mise en place de systèmes intelligents de mesure qui favorisent la participation active des consommateurs au marché de la fourniture d’électricité. La mise en place de tels systèmes peut être subordonnée à une évaluation économique à long terme de l’ensemble des coûts et des bénéfices pour le marché et pour le consommateur (…). Si la mise en place de compteurs intelligents donne lieu à une évaluation favorable, au moins 80 % des clients seront équipés de systèmes intelligents de mesure d’ici à 2020.</text:span><text:span text:style-name="T3"> ». </text:span></text:p>
      <text:p text:style-name="P5"><text:span text:style-name="T3">Ces dispositions, qui concernent le déploiement des compteurs « Linky » au bénéfice des consommateurs d’énergie, dans l’esprit de la Directive</text:span><text:bookmark text:name="_GoBack"/><text:span text:style-name="T3">, ont fait l’objet d’une sur-transposition en droit français, notamment aux articles L.341-4 et R. 341-8 du code de l’énergie, qui fixent un objectif de déploiement de ces compteurs, chez les usagers particuliers, de 80% d’ici au 31 décembre 2020 et de 100% à l’horizon 2024. </text:span></text:p>
      <text:p text:style-name="P5"><text:soft-page-break/><text:span text:style-name="T3">Cet objectif de 100% explique le volontarisme, parfois excessif, avec lequel le gestionnaire de réseau ENEDIS procède actuellement aux opérations de déploiement des compteurs « Linky ». <text:s/>Ces installations forcées des nouveaux compteurs sont très mal vécues par un grand nombre de français et représentants de collectivités locales et les contentieux judiciaires et administratifs se sont multipliés dernièrement pour cette raison. </text:span></text:p>
      <text:p text:style-name="P5"><text:span text:style-name="T3">Pourtant, la directive européenne laisse une marge de manœuvre de 20% aux États membres. Ces 20% pourraient permettre aux personnes ne souhaitant pas se voir installer le nouveau compteur, considéré comme trop intrusif dans la vie privée et générateur de rayonnements électromagnétiques non désirés, voire dangereux pour la santé, de manifester leur refus, sans que cela ne mette le gestionnaire de réseau en difficulté face à ses obligations légales. Le déploiement pourrait se dérouler ainsi dans un climat de bien plus grande sérénité, garantissant l’adhésion des français aux évolutions technologiques dans le domaine de l’énergie. </text:span></text:p>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 svg:font-family="'Calibri Light'" style:font-family-generic="swiss"/>
    <style:font-face style:name="Carlito" svg:font-family="Carlito" style:font-family-generic="swiss"/>
    <style:font-face style:name="FreeSans1" svg:font-family="FreeSans" style:font-family-generic="swiss"/>
    <style:font-face style:name="F" svg:font-family=""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tru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rlito" fo:font-family="Carlito" style:font-family-generic="swiss" fo:font-size="15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rlito" fo:font-family="Carlito"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rlito" fo:font-family="Carlito"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rlito" fo:font-family="Carlito" style:font-family-generic="swiss" fo:font-size="10pt" style:font-size-asian="12pt" style:font-name-complex="FreeSans1" style:font-family-complex="FreeSans" style:font-family-generic-complex="swis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007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raw:frame draw:style-name="Mfr1" draw:name="Image 1" text:anchor-type="as-char" svg:width="8.072cm" svg:height="2.464cm" draw:z-index="1"><draw:image xlink:href="Pictures/100002010000020C000000A08BD660D1E4E04831.png" xlink:type="simple" xlink:show="embed" xlink:actuate="onLoad"/></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lanche Magarinos</meta:initial-creator>
    <dc:creator>Thibault Verdicchio</dc:creator>
    <meta:editing-cycles>3</meta:editing-cycles>
    <meta:creation-date>2019-02-08T10:20:00</meta:creation-date>
    <dc:date>2019-02-08T11:35:00</dc:date>
    <meta:editing-duration>PT48M</meta:editing-duration>
    <meta:generator>LibreOffice/5.1.6.2$Linux_X86_64 LibreOffice_project/10m0$Build-2</meta:generator>
    <meta:document-statistic meta:table-count="0" meta:image-count="1" meta:object-count="0" meta:page-count="2" meta:paragraph-count="13" meta:word-count="514" meta:character-count="3318" meta:non-whitespace-character-count="2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